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5in" fo:margin-right="0in" fo:line-height="150%" fo:text-align="center" style:justify-single-word="false" fo:text-indent="0.5in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size="9pt" style:font-size-asian="9pt" style:font-size-complex="9pt" fo:background-color="#00ffff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00ffff"/>
    </style:style>
    <style:style style:name="T5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CARTA (PUEDES EDITARLA Y AJUSTARLA SEGÚN TUS NECESIDADES (elimina estas notas)</text:span></text:p>
      <text:p text:style-name="P3"/>
      <text:p text:style-name="P3"/>
      <text:p text:style-name="P1"><text:span text:style-name="T2">CARTA DE PERMISO DE EXHIBICIÓN Y UTILIZACIÓN DE PRODUCTOS AUDIOVISUALES</text:span></text:p>
      <text:p text:style-name="P3"/>
      <text:p text:style-name="P1"><text:span text:style-name="T4">Fecha__ / Lugar__</text:span></text:p>
      <text:p text:style-name="P3"/>
      <text:p text:style-name="P1"><text:span text:style-name="T3">A través de la presente carta yo.___ <text:s/>como postulante y/o autor(a) del proyecto titulado:____ <text:s/>permito el uso de la obra para su exhibición gratuita durante la</text:span><text:span text:style-name="T2"> Muestra de Cine Comunitario Tetlalmanche</text:span><text:span text:style-name="T5"> nuestras historias también cuentan </text:span><text:span text:style-name="T2">3ra. edición</text:span><text:span text:style-name="T5">,</text:span><text:span text:style-name="T3"> a celebrarse durante el </text:span><text:span text:style-name="T2">08 al 22 de noviembre de 2025</text:span><text:span text:style-name="T3">. En la Sala de Cine Comunitaria de </text:span><text:span text:style-name="T2">Encuentro Cineclub</text:span><text:span text:style-name="T3"> y otros espacios de exhibición alternativa que los organizadores determinen y los cuales anunciarán oportunamente.</text:span></text:p>
      <text:p text:style-name="P3"/>
      <text:p text:style-name="P3"/>
      <text:p text:style-name="P1"><text:span text:style-name="T3">Sin más por el momento firmo de conformidad otorgando los permisos de exhibición mencionados.</text:span></text:p>
      <text:p text:style-name="P3"/>
      <text:p text:style-name="P1"><text:span text:style-name="T3">Reciban un cordial saludos</text:span></text:p>
      <text:p text:style-name="P3"/>
      <text:p text:style-name="P3"/>
      <text:p text:style-name="P2"><text:span text:style-name="T3"><text:s text:c="17"/>_____________________________</text:span></text:p>
      <text:p text:style-name="P5"><text:span text:style-name="T3">nombre y firma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20" meta:character-count="827" meta:non-whitespace-character-count="696"/>
    <meta:generator>LibreOfficeDev/6.0.5.2$Linux_X86_64 LibreOffice_project/</meta:generator>
  </office:meta>
</office:document-meta>
</file>